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3.3862in" style:type="center"/>
          <style:tab-stop style:position="6.772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.3126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4228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228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1728in" fo:margin-right="0in" fo:margin-top="0in" fo:margin-bottom="0in" loext:contextual-spacing="false" fo:line-height="100%" fo:text-align="justify" style:justify-single-word="false" fo:keep-together="auto" fo:orphans="2" fo:widows="2" fo:text-indent="0.01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utor pcto di classe </text:span></text:p>
      <text:p text:style-name="P3"/>
      <text:p text:style-name="P1"><text:span text:style-name="T2">In collaborazione con le Funzioni Strumentali il </text:span><text:span text:style-name="T3">tutor pcto di classe</text:span><text:span text:style-name="T2"> svolge i seguenti compiti:</text:span></text:p>
      <text:p text:style-name="P4"/>
      <text:list xml:id="list92527248" text:style-name="WWNum2">
        <text:list-item>
          <text:p text:style-name="P10"><text:span text:style-name="T2">predispone le copie della modulistica necessaria allo svolgimento delle attività e si fa carico della consegna, della compilazione e del ritiro. <text:s text:c="2"/></text:span></text:p>
        </text:list-item>
      </text:list>
      <text:p text:style-name="P12"><text:span text:style-name="T2">Di seguito l'elenco della modulistica e le indicazioni operative: </text:span></text:p>
      <text:list xml:id="list2712121910" text:style-name="WWNum3">
        <text:list-item>
          <text:p text:style-name="P14"><text:span text:style-name="T3">patto formativo studente</text:span><text:span text:style-name="T2"> (validità annuale - aver cura di ricevere copia firmata prima dell'inizio delle attività e riconsegnarla alle funzioni strumentali)</text:span></text:p>
        </text:list-item>
        <text:list-item>
          <text:p text:style-name="P14"><text:span text:style-name="T3">registro delle firme di presenza</text:span><text:span text:style-name="T2"> (riconsegnare al termine dell'anno scolastico)</text:span></text:p>
        </text:list-item>
        <text:list-item>
          <text:p text:style-name="P14"><text:span text:style-name="T3">scheda di valutazione tutor esterno</text:span><text:span text:style-name="T2"> (da utilizzare in seno al C.d.C.)</text:span></text:p>
        </text:list-item>
        <text:list-item>
          <text:p text:style-name="P14"><text:span text:style-name="T3">scheda di valutazione dell'esperienza </text:span><text:span text:style-name="T2">da parte dello studente (feedback sull'esperienza e materiale su cui lavorare per la presentazione all'Esame di Stato); </text:span></text:p>
        </text:list-item>
      </text:list>
      <text:p text:style-name="P5"/>
      <text:list xml:id="list42323167453750" text:continue-list="list92527248" text:style-name="WWNum2">
        <text:list-item>
          <text:p text:style-name="P10"><text:span text:style-name="T2">assiste e guida lo studente nei percorsi di PCTO e ne verifica il corretto svolgimento, in collaborazione con il tutor esterno</text:span><text:span text:style-name="T3"> </text:span><text:span text:style-name="T2">e, se previsto, con il referente di progetto;</text:span></text:p>
        </text:list-item>
      </text:list>
      <text:p text:style-name="P5"/>
      <text:list xml:id="list42322728122746" text:continue-numbering="true" text:style-name="WWNum2">
        <text:list-item>
          <text:p text:style-name="P10"><text:span text:style-name="T2">monitora le attività e affronta le eventuali criticità che dovessero emergere dalle stesse;</text:span></text:p>
        </text:list-item>
      </text:list>
      <text:p text:style-name="P5"/>
      <text:list xml:id="list42324591636930" text:continue-numbering="true" text:style-name="WWNum2">
        <text:list-item>
          <text:p text:style-name="P10"><text:span text:style-name="T2">verifica il processo di attestazione dell’attività svolta (modulistica di riferimento: registro delle firme di presenza);</text:span></text:p>
        </text:list-item>
      </text:list>
      <text:p text:style-name="P5"/>
      <text:list xml:id="list42323157434363" text:continue-numbering="true" text:style-name="WWNum2">
        <text:list-item>
          <text:p text:style-name="P10"><text:span text:style-name="T2">promuove l’attività di valutazione da parte dei tutor esterni (modulistica di riferimento: scheda valutazione tutor esterno);</text:span></text:p>
        </text:list-item>
      </text:list>
      <text:p text:style-name="P5"/>
      <text:list xml:id="list42324534902843" text:continue-numbering="true" text:style-name="WWNum2">
        <text:list-item>
          <text:p text:style-name="P10"><text:span text:style-name="T2">raccoglie la documentazione prodotta dai referenti di progetto, qualora un gruppo di alunne/i partecipi ad un percorso di PCTO destinato a gruppi di studenti provenienti da classi diverse;</text:span></text:p>
        </text:list-item>
      </text:list>
      <text:p text:style-name="P5"/>
      <text:list xml:id="list42323446096547" text:continue-numbering="true" text:style-name="WWNum2">
        <text:list-item>
          <text:p text:style-name="P10"><text:bookmark text:name="_heading=h.gjdgxs"/><text:span text:style-name="T2">compila le schede di rendicontazione delle ore effettuate dagli studenti (modulistica di riferimento: </text:span><text:span text:style-name="T3">rendicontazione classe</text:span><text:span text:style-name="T2">) e consegna copia cartacea e copia digitale alla mail liceofoispcto@gmail.com al termine dell'anno scolastico e al coordinatore di classe che la inserirà nei verbali del CdC; </text:span></text:p>
        </text:list-item>
      </text:list>
      <text:p text:style-name="P5"/>
      <text:list xml:id="list42322929712634" text:continue-numbering="true" text:style-name="WWNum2">
        <text:list-item>
          <text:p text:style-name="P10"><text:span text:style-name="T2">aggiorna il Consiglio di Classe sullo svolgimento dei percorsi;</text:span></text:p>
        </text:list-item>
      </text:list>
      <text:p text:style-name="P13"/>
      <text:list xml:id="list42324317199140" text:continue-numbering="true" text:style-name="WWNum2">
        <text:list-item>
          <text:p text:style-name="P10"><text:soft-page-break/><text:span text:style-name="T2">verifica la situazione di alunni con ripetenza o provenienti da altre classi o da altri istituti;</text:span></text:p>
        </text:list-item>
      </text:list>
      <text:p text:style-name="P5"/>
      <text:p text:style-name="P5"/>
      <text:p text:style-name="P2"><text:span text:style-name="T2">Nella convenzione è indicato il docente tutor interno che talvolta può non coincidere con il tutor pcto di classe.</text:span></text:p>
      <text:p text:style-name="P5"/>
      <text:p text:style-name="P1"><text:span text:style-name="T2">Il </text:span><text:span text:style-name="T3">tutor interno</text:span><text:span text:style-name="T2"> svolge le seguenti funzioni: </text:span></text:p>
      <text:list xml:id="list4177770159" text:style-name="WWNum1">
        <text:list-item>
          <text:p text:style-name="P15"><text:span text:style-name="T2">elabora, insieme al tutor esterno, il percorso formativo sottoscritto dalle parti coinvolte (scuola, struttura ospitante, studente/soggetti esercenti la potestà genitoriale); </text:span></text:p>
        </text:list-item>
      </text:list>
      <text:p text:style-name="P16"/>
      <text:list xml:id="list42324496558685" text:continue-numbering="true" text:style-name="WWNum1">
        <text:list-item>
          <text:p text:style-name="P15"><text:span text:style-name="T2">assiste e guida lo studente nei percorsi PCTO e ne verifica, in collaborazione con il tutor esterno, il corretto svolgimento; </text:span></text:p>
        </text:list-item>
      </text:list>
      <text:p text:style-name="P5"/>
      <text:list xml:id="list42323924471237" text:continue-numbering="true" text:style-name="WWNum1">
        <text:list-item>
          <text:p text:style-name="P15"><text:span text:style-name="T2">gestisce le relazioni con il contesto in cui si sviluppa l’esperienza dei PCTO, rapportandosi con il tutor esterno;</text:span></text:p>
        </text:list-item>
      </text:list>
      <text:p text:style-name="P16"/>
      <text:list xml:id="list42322709655555" text:continue-numbering="true" text:style-name="WWNum1">
        <text:list-item>
          <text:p text:style-name="P15"><text:span text:style-name="T2">monitora le attività e affronta le eventuali criticità che dovessero emergere dalle stesse; </text:span></text:p>
        </text:list-item>
      </text:list>
      <text:p text:style-name="P5"/>
      <text:list xml:id="list42324033444120" text:continue-numbering="true" text:style-name="WWNum1">
        <text:list-item>
          <text:p text:style-name="P15"><text:span text:style-name="T2">valuta, comunica e valorizza gli obiettivi raggiunti e le competenze progressivamente sviluppate dallo studente; </text:span></text:p>
        </text:list-item>
      </text:list>
      <text:p text:style-name="P5"/>
      <text:list xml:id="list42324455540468" text:continue-numbering="true" text:style-name="WWNum1">
        <text:list-item>
          <text:p text:style-name="P15"><text:span text:style-name="T2">promuove l’attività di valutazione sull’efficacia e la coerenza del percorso da parte dello studente coinvolto; </text:span></text:p>
        </text:list-item>
      </text:list>
      <text:p text:style-name="P5"/>
      <text:list xml:id="list42324366018625" text:continue-numbering="true" text:style-name="WWNum1">
        <text:list-item>
          <text:p text:style-name="P15"><text:span text:style-name="T2">informa gli organi scolastici preposti (Dirigente Scolastico, Collegio dei docenti) ed aggiorna il Consiglio di classe sullo svolgimento dei percorsi, anche ai fini dell’eventuale riallineamento della classe; </text:span></text:p>
        </text:list-item>
      </text:list>
      <text:p text:style-name="P16"/>
      <text:p text:style-name="P17"><text:span text:style-name="T2">h) assiste il Dirigente Scolastico nella redazione della scheda di valutazione sulle strutture con le quali sono state stipulate le convenzioni per le attività di PCTO, evidenziandone il potenziale formativo e le eventuali difficoltà incontrate nella collaborazione. </text:span></text:p>
      <text:p text:style-name="P4"/>
      <text:p text:style-name="P4"/>
      <text:p text:style-name="P1"><text:span text:style-name="T3">Referente di progetto</text:span></text:p>
      <text:p text:style-name="P2"><text:span text:style-name="T2">In collaborazione con le Funzioni Strumentali, qualora vengano promossi progetti articolati e complessi destinati a gruppi di più classi,</text:span><text:span text:style-name="T3"> </text:span><text:span text:style-name="T2">è previsto il Referente di progetto che può svolgere le seguenti funzioni: </text:span></text:p>
      <text:p text:style-name="P5"/>
      <text:p text:style-name="P2"><text:soft-page-break/><text:span text:style-name="T2">a) Progetta un percorso di PCTO ex novo da destinare a gruppi interclasse e ne coordina l'attività in collaborazione con il tutor esterno e con il tutor pcto di classe; </text:span></text:p>
      <text:p text:style-name="P5"/>
      <text:p text:style-name="P2"><text:span text:style-name="T2">b) Coordina l'attività di un percorso PCTO, già in essere, destinato a gruppi interclasse in collaborazione con il tutor esterno e con il tutor pcto di classe; </text:span></text:p>
      <text:p text:style-name="P5"/>
      <text:p text:style-name="P2"><text:span text:style-name="T2">Nell'espletare il coordinamento il referente di progetto</text:span></text:p>
      <text:p text:style-name="P5"/>
      <text:list xml:id="list2548509805" text:style-name="WWNum4">
        <text:list-item>
          <text:p text:style-name="P11"><text:span text:style-name="T2">monitora le attività e affronta le eventuali criticità che dovessero emergere dalle stesse;</text:span></text:p>
        </text:list-item>
      </text:list>
      <text:p text:style-name="P5"/>
      <text:list xml:id="list42322579236982" text:continue-numbering="true" text:style-name="WWNum4">
        <text:list-item>
          <text:p text:style-name="P11"><text:span text:style-name="T2">verifica il processo di attestazione dell’attività svolta (modulistica di riferimento: registro delle firme di presenza);</text:span></text:p>
        </text:list-item>
      </text:list>
      <text:p text:style-name="P5"/>
      <text:list xml:id="list42324093767952" text:continue-numbering="true" text:style-name="WWNum4">
        <text:list-item>
          <text:p text:style-name="P11"><text:span text:style-name="T2">promuove l’attività di valutazione da parte dei tutor esterni (modulistica di riferimento: scheda valutazione tutor esterno);</text:span></text:p>
        </text:list-item>
      </text:list>
      <text:p text:style-name="P5"/>
      <text:list xml:id="list42323732112634" text:continue-numbering="true" text:style-name="WWNum4">
        <text:list-item>
          <text:p text:style-name="P11"><text:span text:style-name="T2">consegna la modulistica prodotta al tutor pcto di classe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style:font-name="Calibri" fo:font-family="Calibri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style:font-name="Calibri" fo:font-family="Calibri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Arial Unicode MS" style:font-family-complex="'Arial Unicode M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e" style:default-outline-level="1" style:list-style-name="">
      <style:paragraph-properties fo:margin-left="0.5in" fo:margin-right="0in" style:line-height-at-least="0.0008in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Calibri" fo:font-family="Calibri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fo:color="#000000" style:text-position="0% 100%" style:font-name="Calibri" fo:font-family="Calibri" style:font-family-generic="roman" style:font-pitch="variable" style:text-blinking="false" style:font-name-asian="Times New Roman" style:font-family-asian="'Times New Roman'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font-style-complex="italic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font-name-asian="Times New Roman" style:font-family-asian="'Times New Roman'" style:font-family-generic-asian="system" style:font-pitch-asian="variable" style:language-asian="it" style:country-asian="IT" style:font-name-complex="OpenSymbol1" style:font-family-complex="OpenSymbo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Enfasi_20__28_corsivo_29_" style:display-name="Enfasi (corsivo)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Calibri" fo:font-family="Calibri" style:font-family-generic="roman" style:font-pitch="variable" fo:font-size="12pt" style:text-blinking="false" style:font-name-asian="SimSun" style:font-family-asian="SimSun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text-emphasize="none" style:text-scale="100%"/>
    </style:style>
    <style:style style:name="Intestazione_20_Carattere" style:display-name="Intestazione Carattere" style:family="text">
      <style:text-properties style:text-position="0% 100%" style:font-name="Arial" fo:font-family="Arial" style:font-family-generic="roman" style:font-pitch="variable" fo:font-size="14pt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Arial Unicode MS" style:font-family-complex="'Arial Unicode MS'" style:font-family-generic-complex="system" style:font-pitch-complex="variable" style:font-size-complex="14pt" style:text-emphasize="none" style:text-scale="100%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fo:color="#000000" style:text-position="0% 100%" style:font-name="Arial" fo:font-family="Arial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228in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228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228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9228in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228in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228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3.4228in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228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3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3.3862in" style:type="center"/>
          <style:tab-stop style:position="6.772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1965in" fo:margin-bottom="0.1965in" fo:margin-left="0.748in" fo:margin-right="0.748in" style:writing-mode="lr-tb" style:layout-grid-color="#c0c0c0" style:layout-grid-lines="262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484in" fo:margin-left="0in" fo:margin-right="0in" fo:margin-bottom="0.1098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2 <text:s/>– TUTOR PCTO DI CLASSE – TUTOR INTERNO – REFERENTE DI PROGETTO</text:span></text:p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6:41:00</meta:creation-date>
    <meta:initial-creator>carlo lanzano</meta:initial-creator>
    <meta:document-statistic meta:table-count="0" meta:image-count="0" meta:object-count="0" meta:page-count="3" meta:paragraph-count="36" meta:word-count="655" meta:character-count="4449" meta:non-whitespace-character-count="3832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